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579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109"/>
    <style:style style:name="ce3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row table:style-name="ro1">
          <table:table-cell/>
          <table:table-cell/>
          <table:table-cell office:value-type="string">
            <text:p>ЭДС, мВ</text:p>
          </table:table-cell>
          <table:table-cell office:value-type="string">
            <text:p>pH, ед. pH</text:p>
          </table:table-cell>
          <table:table-cell office:value-type="string">
            <text:p>Температура, град. C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9.2742">
            <text:p>19,2742</text:p>
          </table:table-cell>
          <table:table-cell office:value-type="float" office:value="100.00201416">
            <text:p>100,002</text:p>
          </table:table-cell>
          <table:table-cell office:value-type="float" office:value="4.42200660706">
            <text:p>4,422</text:p>
          </table:table-cell>
          <table:table-cell office:value-type="float" office:value="23.0729904175">
            <text:p>23,0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.2753">
            <text:p>19,2753</text:p>
          </table:table-cell>
          <table:table-cell office:value-type="float" office:value="100.003387451">
            <text:p>100,003</text:p>
          </table:table-cell>
          <table:table-cell office:value-type="float" office:value="4.42188835144">
            <text:p>4,422</text:p>
          </table:table-cell>
          <table:table-cell office:value-type="float" office:value="22.2736740112">
            <text:p>22,2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9.2803">
            <text:p>19,2803</text:p>
          </table:table-cell>
          <table:table-cell office:value-type="float" office:value="99.9971923828">
            <text:p>99,997</text:p>
          </table:table-cell>
          <table:table-cell office:value-type="float" office:value="4.42204856873">
            <text:p>4,422</text:p>
          </table:table-cell>
          <table:table-cell office:value-type="float" office:value="22.2361984253">
            <text:p>22,2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9.2813">
            <text:p>19,2813</text:p>
          </table:table-cell>
          <table:table-cell office:value-type="float" office:value="99.9902038574">
            <text:p>99,990</text:p>
          </table:table-cell>
          <table:table-cell office:value-type="float" office:value="4.42223548889">
            <text:p>4,422</text:p>
          </table:table-cell>
          <table:table-cell office:value-type="float" office:value="22.1999435425">
            <text:p>22,2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9.2824">
            <text:p>19,2824</text:p>
          </table:table-cell>
          <table:table-cell office:value-type="float" office:value="99.9988098145">
            <text:p>99,999</text:p>
          </table:table-cell>
          <table:table-cell office:value-type="float" office:value="4.422082901">
            <text:p>4,422</text:p>
          </table:table-cell>
          <table:table-cell office:value-type="float" office:value="22.1682052612">
            <text:p>22,1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9.2834">
            <text:p>19,2834</text:p>
          </table:table-cell>
          <table:table-cell office:value-type="float" office:value="99.9990234375">
            <text:p>99,999</text:p>
          </table:table-cell>
          <table:table-cell office:value-type="float" office:value="4.42206001282">
            <text:p>4,422</text:p>
          </table:table-cell>
          <table:table-cell office:value-type="float" office:value="22.1337814331">
            <text:p>22,1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9.2845">
            <text:p>19,2845</text:p>
          </table:table-cell>
          <table:table-cell office:value-type="float" office:value="100.011077881">
            <text:p>100,011</text:p>
          </table:table-cell>
          <table:table-cell office:value-type="float" office:value="4.42185401917">
            <text:p>4,422</text:p>
          </table:table-cell>
          <table:table-cell office:value-type="float" office:value="22.1000900269">
            <text:p>22,1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9.2855">
            <text:p>19,2855</text:p>
          </table:table-cell>
          <table:table-cell office:value-type="float" office:value="100.009521484">
            <text:p>100,010</text:p>
          </table:table-cell>
          <table:table-cell office:value-type="float" office:value="4.42187309265">
            <text:p>4,422</text:p>
          </table:table-cell>
          <table:table-cell office:value-type="float" office:value="22.0671310425">
            <text:p>22,0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9.2906">
            <text:p>19,2906</text:p>
          </table:table-cell>
          <table:table-cell office:value-type="float" office:value="100.019317627">
            <text:p>100,019</text:p>
          </table:table-cell>
          <table:table-cell office:value-type="float" office:value="4.42171287537">
            <text:p>4,422</text:p>
          </table:table-cell>
          <table:table-cell office:value-type="float" office:value="22.0377120972">
            <text:p>22,0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9.2916">
            <text:p>19,2916</text:p>
          </table:table-cell>
          <table:table-cell office:value-type="float" office:value="100.020568848">
            <text:p>100,021</text:p>
          </table:table-cell>
          <table:table-cell office:value-type="float" office:value="4.42168998718">
            <text:p>4,422</text:p>
          </table:table-cell>
          <table:table-cell office:value-type="float" office:value="22.0068283081">
            <text:p>22,0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9.2927">
            <text:p>19,2927</text:p>
          </table:table-cell>
          <table:table-cell office:value-type="float" office:value="100.034667969">
            <text:p>100,035</text:p>
          </table:table-cell>
          <table:table-cell office:value-type="float" office:value="4.42142295837">
            <text:p>4,421</text:p>
          </table:table-cell>
          <table:table-cell office:value-type="float" office:value="21.9766769409">
            <text:p>21,98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>
            <draw:frame table:end-cell-address="Лист1_2.J40" table:end-x="1.186cm" table:end-y="0.352cm" draw:z-index="0" draw:style-name="gr1" svg:width="20.168cm" svg:height="10.445cm" svg:x="0.418cm" svg:y="0.113cm">
              <draw:object draw:notify-on-update-of-ranges="Лист1_2.A1:Лист1_2.A1 Лист1_2.A2:Лист1_2.A12 Лист1_2.C1:Лист1_2.C1 Лист1_2.C2:Лист1_2.C12 Лист1_2.A1:Лист1_2.A1 Лист1_2.A2:Лист1_2.A12 Лист1_2.D1:Лист1_2.D1 Лист1_2.D2:Лист1_2.D12 Лист1_2.A1:Лист1_2.A1 Лист1_2.A2:Лист1_2.A12 Лист1_2.E1:Лист1_2.E1 Лист1_2.E2:Лист1_2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6551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Лист1" table:style-name="ta1" table:print="false">
        <office:forms form:automatic-focus="false" form:apply-design-mode="false"/>
        <table:table-column table:style-name="co6" table:default-cell-style-name="Default"/>
        <table:table-row table:style-name="ro2">
          <table:table-cell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time-style style:name="N110">
      <number:hours number:style="long"/>
      <number:text>.</number:text>
      <number:minutes number:style="long"/>
      <number:seconds number:style="long"/>
    </number:time-style>
    <number:time-style style:name="N111">
      <number:hours number:style="long"/>
      <number:text>,</number:text>
      <number:minutes number:style="long"/>
      <number:second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.02.2011</text:date>, <text:time>17:4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creation-date>2011-02-10T16:51:55</meta:creation-date>
    <dc:date>2011-02-10T17:42:25</dc:date>
    <meta:editing-cycles>1</meta:editing-cycles>
    <meta:editing-duration>PT10M7S</meta:editing-duration>
    <meta:user-defined meta:name="Info 1"/>
    <meta:user-defined meta:name="Info 2"/>
    <meta:user-defined meta:name="Info 3"/>
    <meta:user-defined meta:name="Info 4"/>
    <meta:document-statistic meta:table-count="4" meta:cell-count="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Book" fo:font-size="10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color="#ff420e" draw:fill-color="#ff420e" dr3d:edge-rounding="0%"/>
      <style:text-properties fo:font-family="'DejaVu Sans Condensed'" style:font-style-name="Condensed" fo:font-size="8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 chart:data-label-number="value" chart:data-label-text="false" chart:data-label-symbol="false"/>
      <style:graphic-properties draw:stroke="solid" svg:stroke-color="#ffd320" draw:fill-color="#ffd320" dr3d:edge-rounding="0%"/>
      <style:text-properties fo:font-family="'DejaVu Sans Condensed'" style:font-style-name="Condensed" fo:font-size="8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 chart:data-label-number="value" chart:data-label-text="false" chart:data-label-symbol="false"/>
      <style:graphic-properties draw:stroke="solid" svg:stroke-color="#579d1c" draw:fill-color="#579d1c"/>
      <style:text-properties fo:font-family="'DejaVu Sans Condensed'" style:font-style-name="Condensed" fo:font-size="8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0.169cm" svg:height="10.446cm" chart:class="chart:scatter" chart:style-name="ch1">
        <chart:title svg:x="7.266cm" svg:y="0.209cm" chart:style-name="ch2">
          <text:p>Данные с прибора ИПЛ-301</text:p>
        </chart:title>
        <chart:subtitle svg:x="8.655cm" svg:y="0.92cm" chart:style-name="ch3">
          <text:p>Файл opros.mkn</text:p>
        </chart:subtitle>
        <chart:legend chart:legend-position="bottom" svg:x="5.27cm" svg:y="9.21cm" chart:style-name="ch4"/>
        <chart:plot-area chart:style-name="ch5" table:cell-range-address="Лист1_2.A1:Лист1_2.A12 Лист1_2.C1:Лист1_2.E12" chart:data-source-has-labels="row" svg:x="0.403cm" svg:y="1.579cm" svg:width="18.959cm" svg:height="7.742cm">
          <chart:axis chart:dimension="x" chart:name="primary-x" chart:style-name="ch6">
            <chart:title svg:x="16.95cm" svg:y="8.934cm" chart:style-name="ch7">
              <text:p>Номер записи</text:p>
            </chart:title>
            <chart:grid chart:style-name="ch8" chart:class="major"/>
          </chart:axis>
          <chart:axis chart:dimension="y" chart:name="primary-y" chart:style-name="ch9">
            <chart:grid chart:style-name="ch8" chart:class="major"/>
          </chart:axis>
          <chart:series chart:style-name="ch10" chart:values-cell-range-address="Лист1_2.C2:Лист1_2.C12" chart:label-cell-address="Лист1_2.C1:Лист1_2.C1" chart:class="chart:scatter">
            <chart:domain table:cell-range-address="Лист1_2.A2:Лист1_2.A12"/>
            <chart:data-point chart:repeated="11"/>
          </chart:series>
          <chart:series chart:style-name="ch11" chart:values-cell-range-address="Лист1_2.D2:Лист1_2.D12" chart:label-cell-address="Лист1_2.D1:Лист1_2.D1" chart:class="chart:scatter">
            <chart:data-point chart:repeated="11"/>
          </chart:series>
          <chart:series chart:style-name="ch12" chart:values-cell-range-address="Лист1_2.E2:Лист1_2.E12" chart:label-cell-address="Лист1_2.E1:Лист1_2.E1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ЭДС, мВ</text:p>
              </table:table-cell>
              <table:table-cell office:value-type="string">
                <text:p>pH, ед. pH</text:p>
              </table:table-cell>
              <table:table-cell office:value-type="string">
                <text:p>Температура, град. C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</table:table-cell>
              <table:table-cell office:value-type="float" office:value="0">
                <text:p>0</text:p>
              </table:table-cell>
              <table:table-cell office:value-type="float" office:value="100.00201416">
                <text:p>100.00201416</text:p>
              </table:table-cell>
              <table:table-cell office:value-type="float" office:value="4.42200660706">
                <text:p>4.42200660706</text:p>
              </table:table-cell>
              <table:table-cell office:value-type="float" office:value="23.0729904175">
                <text:p>23.072990417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1">
                <text:p>1</text:p>
              </table:table-cell>
              <table:table-cell office:value-type="float" office:value="100.003387451">
                <text:p>100.003387451</text:p>
              </table:table-cell>
              <table:table-cell office:value-type="float" office:value="4.42188835144">
                <text:p>4.42188835144</text:p>
              </table:table-cell>
              <table:table-cell office:value-type="float" office:value="22.2736740112">
                <text:p>22.2736740112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2">
                <text:p>2</text:p>
              </table:table-cell>
              <table:table-cell office:value-type="float" office:value="99.9971923828">
                <text:p>99.9971923828</text:p>
              </table:table-cell>
              <table:table-cell office:value-type="float" office:value="4.42204856873">
                <text:p>4.42204856873</text:p>
              </table:table-cell>
              <table:table-cell office:value-type="float" office:value="22.2361984253">
                <text:p>22.2361984253</text:p>
              </table:table-cell>
            </table:table-row>
            <table:table-row>
              <table:table-cell office:value-type="string">
                <text:p>Строка 5</text:p>
              </table:table-cell>
              <table:table-cell office:value-type="float" office:value="3">
                <text:p>3</text:p>
              </table:table-cell>
              <table:table-cell office:value-type="float" office:value="99.9902038574">
                <text:p>99.9902038574</text:p>
              </table:table-cell>
              <table:table-cell office:value-type="float" office:value="4.42223548889">
                <text:p>4.42223548889</text:p>
              </table:table-cell>
              <table:table-cell office:value-type="float" office:value="22.1999435425">
                <text:p>22.1999435425</text:p>
              </table:table-cell>
            </table:table-row>
            <table:table-row>
              <table:table-cell office:value-type="string">
                <text:p>Строка 6</text:p>
              </table:table-cell>
              <table:table-cell office:value-type="float" office:value="4">
                <text:p>4</text:p>
              </table:table-cell>
              <table:table-cell office:value-type="float" office:value="99.9988098145">
                <text:p>99.9988098145</text:p>
              </table:table-cell>
              <table:table-cell office:value-type="float" office:value="4.422082901">
                <text:p>4.422082901</text:p>
              </table:table-cell>
              <table:table-cell office:value-type="float" office:value="22.1682052612">
                <text:p>22.1682052612</text:p>
              </table:table-cell>
            </table:table-row>
            <table:table-row>
              <table:table-cell office:value-type="string">
                <text:p>Строка 7</text:p>
              </table:table-cell>
              <table:table-cell office:value-type="float" office:value="5">
                <text:p>5</text:p>
              </table:table-cell>
              <table:table-cell office:value-type="float" office:value="99.9990234375">
                <text:p>99.9990234375</text:p>
              </table:table-cell>
              <table:table-cell office:value-type="float" office:value="4.42206001282">
                <text:p>4.42206001282</text:p>
              </table:table-cell>
              <table:table-cell office:value-type="float" office:value="22.1337814331">
                <text:p>22.1337814331</text:p>
              </table:table-cell>
            </table:table-row>
            <table:table-row>
              <table:table-cell office:value-type="string">
                <text:p>Строка 8</text:p>
              </table:table-cell>
              <table:table-cell office:value-type="float" office:value="6">
                <text:p>6</text:p>
              </table:table-cell>
              <table:table-cell office:value-type="float" office:value="100.011077881">
                <text:p>100.011077881</text:p>
              </table:table-cell>
              <table:table-cell office:value-type="float" office:value="4.42185401917">
                <text:p>4.42185401917</text:p>
              </table:table-cell>
              <table:table-cell office:value-type="float" office:value="22.1000900269">
                <text:p>22.1000900269</text:p>
              </table:table-cell>
            </table:table-row>
            <table:table-row>
              <table:table-cell office:value-type="string">
                <text:p>Строка 9</text:p>
              </table:table-cell>
              <table:table-cell office:value-type="float" office:value="7">
                <text:p>7</text:p>
              </table:table-cell>
              <table:table-cell office:value-type="float" office:value="100.009521484">
                <text:p>100.009521484</text:p>
              </table:table-cell>
              <table:table-cell office:value-type="float" office:value="4.42187309265">
                <text:p>4.42187309265</text:p>
              </table:table-cell>
              <table:table-cell office:value-type="float" office:value="22.0671310425">
                <text:p>22.0671310425</text:p>
              </table:table-cell>
            </table:table-row>
            <table:table-row>
              <table:table-cell office:value-type="string">
                <text:p>Строка 10</text:p>
              </table:table-cell>
              <table:table-cell office:value-type="float" office:value="8">
                <text:p>8</text:p>
              </table:table-cell>
              <table:table-cell office:value-type="float" office:value="100.019317627">
                <text:p>100.019317627</text:p>
              </table:table-cell>
              <table:table-cell office:value-type="float" office:value="4.42171287537">
                <text:p>4.42171287537</text:p>
              </table:table-cell>
              <table:table-cell office:value-type="float" office:value="22.0377120972">
                <text:p>22.0377120972</text:p>
              </table:table-cell>
            </table:table-row>
            <table:table-row>
              <table:table-cell office:value-type="string">
                <text:p>Строка 11</text:p>
              </table:table-cell>
              <table:table-cell office:value-type="float" office:value="9">
                <text:p>9</text:p>
              </table:table-cell>
              <table:table-cell office:value-type="float" office:value="100.020568848">
                <text:p>100.020568848</text:p>
              </table:table-cell>
              <table:table-cell office:value-type="float" office:value="4.42168998718">
                <text:p>4.42168998718</text:p>
              </table:table-cell>
              <table:table-cell office:value-type="float" office:value="22.0068283081">
                <text:p>22.0068283081</text:p>
              </table:table-cell>
            </table:table-row>
            <table:table-row>
              <table:table-cell office:value-type="string">
                <text:p>Строка 12</text:p>
              </table:table-cell>
              <table:table-cell office:value-type="float" office:value="10">
                <text:p>10</text:p>
              </table:table-cell>
              <table:table-cell office:value-type="float" office:value="100.034667969">
                <text:p>100.034667969</text:p>
              </table:table-cell>
              <table:table-cell office:value-type="float" office:value="4.42142295837">
                <text:p>4.42142295837</text:p>
              </table:table-cell>
              <table:table-cell office:value-type="float" office:value="21.9766769409">
                <text:p>21.9766769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