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ole-draw-aspect="1"/>
    </style:style>
  </office:automatic-styles>
  <office:body>
    <office:drawing>
      <draw:page draw:name="page1" draw:style-name="dp1" draw:master-page-name="Обычный">
        <office:forms form:automatic-focus="false" form:apply-design-mode="false"/>
        <draw:frame draw:style-name="gr1" draw:layer="layout" svg:width="9.032cm" svg:height="2.126cm" svg:x="6.007cm" svg:y="13.8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20.168cm" svg:height="10.445cm" svg:x="4.852cm" svg:y="5.36cm">
          <draw:object xlink:href="./Object 3" xlink:type="simple" xlink:show="embed" xlink:actuate="onLoad"/>
          <draw:image xlink:href="./ObjectReplacements/Object 3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
  </meta:generator>
    <meta:creation-date>2011-02-10T17:22:07</meta:creation-date>
    <dc:date>2011-02-10T17:42:47</dc:date>
    <meta:editing-cycles>3</meta:editing-cycles>
    <meta:editing-duration>PT20M42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0">10.02.2011</text:date>, <text:time>17:42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6">
      <number:number number:decimal-places="3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DejaVu Sans'" style:font-style-name="Book" fo:font-size="10pt" style:font-size-asian="8pt" style:font-size-complex="8pt"/>
    </style:style>
    <style:style style:name="ch5" style:family="chart">
      <style:chart-properties chart:symbol-type="automatic" chart:connect-bars="false" chart:spline-order="3" chart:sort-by-x-values="false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6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10" style:family="chart">
      <style:chart-properties chart:symbol-type="named-symbol" chart:symbol-name="diamond" chart:symbol-width="0.25cm" chart:symbol-height="0.25cm" chart:data-label-number="value" chart:data-label-text="false" chart:data-label-symbol="false"/>
      <style:graphic-properties draw:stroke="solid" svg:stroke-color="#ff420e" draw:fill-color="#ff420e" dr3d:edge-rounding="0%"/>
      <style:text-properties fo:font-family="'DejaVu Sans Condensed'" style:font-style-name="Condensed" fo:font-size="8pt" style:font-size-asian="6pt" style:font-size-complex="6pt"/>
    </style:style>
    <style:style style:name="ch11" style:family="chart">
      <style:chart-properties chart:symbol-type="named-symbol" chart:symbol-name="arrow-down" chart:symbol-width="0.25cm" chart:symbol-height="0.25cm" chart:data-label-number="value" chart:data-label-text="false" chart:data-label-symbol="false"/>
      <style:graphic-properties draw:stroke="solid" svg:stroke-color="#ffd320" draw:fill-color="#ffd320" dr3d:edge-rounding="0%"/>
      <style:text-properties fo:font-family="'DejaVu Sans Condensed'" style:font-style-name="Condensed" fo:font-size="8pt" style:font-size-asian="6pt" style:font-size-complex="6pt"/>
    </style:style>
    <style:style style:name="ch12" style:family="chart">
      <style:chart-properties chart:symbol-type="named-symbol" chart:symbol-name="arrow-up" chart:symbol-width="0.25cm" chart:symbol-height="0.25cm" chart:data-label-number="value" chart:data-label-text="false" chart:data-label-symbol="false"/>
      <style:graphic-properties draw:stroke="solid" svg:stroke-color="#579d1c" draw:fill-color="#579d1c"/>
      <style:text-properties fo:font-family="'DejaVu Sans Condensed'" style:font-style-name="Condensed" fo:font-size="8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20.169cm" svg:height="10.446cm" chart:class="chart:scatter" chart:style-name="ch1">
        <chart:title svg:x="7.267cm" svg:y="0.209cm" chart:style-name="ch2">
          <text:p>Данные с прибора ИПЛ-301</text:p>
        </chart:title>
        <chart:subtitle svg:x="8.656cm" svg:y="0.92cm" chart:style-name="ch3">
          <text:p>Файл opros.mkn</text:p>
        </chart:subtitle>
        <chart:legend chart:legend-position="bottom" svg:x="5.27cm" svg:y="9.209cm" chart:style-name="ch4"/>
        <chart:plot-area chart:style-name="ch5" chart:data-source-has-labels="both" svg:x="0.402cm" svg:y="1.579cm" svg:width="18.959cm" svg:height="7.741cm">
          <chart:axis chart:dimension="x" chart:name="primary-x" chart:style-name="ch6">
            <chart:title svg:x="16.951cm" svg:y="8.934cm" chart:style-name="ch7">
              <text:p>Номер записи</text:p>
            </chart:title>
            <chart:categories table:cell-range-address="local-table.$A$2:.$A$12"/>
            <chart:grid chart:style-name="ch8" chart:class="major"/>
          </chart:axis>
          <chart:axis chart:dimension="y" chart:name="primary-y" chart:style-name="ch9">
            <chart:grid chart:style-name="ch8" chart:class="major"/>
          </chart:axis>
          <chart:series chart:style-name="ch10" chart:values-cell-range-address="local-table.$C$2:.$C$12" chart:label-cell-address="local-table.$C$1" chart:class="chart:scatter">
            <chart:domain table:cell-range-address="local-table.$B$2:.$B$12"/>
            <chart:data-point chart:repeated="11"/>
          </chart:series>
          <chart:series chart:style-name="ch11" chart:values-cell-range-address="local-table.$D$2:.$D$12" chart:label-cell-address="local-table.$D$1" chart:class="chart:scatter">
            <chart:data-point chart:repeated="11"/>
          </chart:series>
          <chart:series chart:style-name="ch12" chart:values-cell-range-address="local-table.$E$2:.$E$12" chart:label-cell-address="local-table.$E$1" chart:class="chart:scatte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ЭДС, мВ</text:p>
              </table:table-cell>
              <table:table-cell office:value-type="string">
                <text:p>pH, ед. pH</text:p>
              </table:table-cell>
              <table:table-cell office:value-type="string">
                <text:p>Температура, град. C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</table:table-cell>
              <table:table-cell office:value-type="float" office:value="0">
                <text:p>0</text:p>
              </table:table-cell>
              <table:table-cell office:value-type="float" office:value="100.00201416">
                <text:p>100.00201416</text:p>
              </table:table-cell>
              <table:table-cell office:value-type="float" office:value="4.42200660706">
                <text:p>4.42200660706</text:p>
              </table:table-cell>
              <table:table-cell office:value-type="float" office:value="23.0729904175">
                <text:p>23.072990417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1">
                <text:p>1</text:p>
              </table:table-cell>
              <table:table-cell office:value-type="float" office:value="100.003387451">
                <text:p>100.003387451</text:p>
              </table:table-cell>
              <table:table-cell office:value-type="float" office:value="4.42188835144">
                <text:p>4.42188835144</text:p>
              </table:table-cell>
              <table:table-cell office:value-type="float" office:value="22.2736740112">
                <text:p>22.2736740112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2">
                <text:p>2</text:p>
              </table:table-cell>
              <table:table-cell office:value-type="float" office:value="99.9971923828">
                <text:p>99.9971923828</text:p>
              </table:table-cell>
              <table:table-cell office:value-type="float" office:value="4.42204856873">
                <text:p>4.42204856873</text:p>
              </table:table-cell>
              <table:table-cell office:value-type="float" office:value="22.2361984253">
                <text:p>22.2361984253</text:p>
              </table:table-cell>
            </table:table-row>
            <table:table-row>
              <table:table-cell office:value-type="string">
                <text:p>Строка 5</text:p>
              </table:table-cell>
              <table:table-cell office:value-type="float" office:value="3">
                <text:p>3</text:p>
              </table:table-cell>
              <table:table-cell office:value-type="float" office:value="99.9902038574">
                <text:p>99.9902038574</text:p>
              </table:table-cell>
              <table:table-cell office:value-type="float" office:value="4.42223548889">
                <text:p>4.42223548889</text:p>
              </table:table-cell>
              <table:table-cell office:value-type="float" office:value="22.1999435425">
                <text:p>22.1999435425</text:p>
              </table:table-cell>
            </table:table-row>
            <table:table-row>
              <table:table-cell office:value-type="string">
                <text:p>Строка 6</text:p>
              </table:table-cell>
              <table:table-cell office:value-type="float" office:value="4">
                <text:p>4</text:p>
              </table:table-cell>
              <table:table-cell office:value-type="float" office:value="99.9988098145">
                <text:p>99.9988098145</text:p>
              </table:table-cell>
              <table:table-cell office:value-type="float" office:value="4.422082901">
                <text:p>4.422082901</text:p>
              </table:table-cell>
              <table:table-cell office:value-type="float" office:value="22.1682052612">
                <text:p>22.1682052612</text:p>
              </table:table-cell>
            </table:table-row>
            <table:table-row>
              <table:table-cell office:value-type="string">
                <text:p>Строка 7</text:p>
              </table:table-cell>
              <table:table-cell office:value-type="float" office:value="5">
                <text:p>5</text:p>
              </table:table-cell>
              <table:table-cell office:value-type="float" office:value="99.9990234375">
                <text:p>99.9990234375</text:p>
              </table:table-cell>
              <table:table-cell office:value-type="float" office:value="4.42206001282">
                <text:p>4.42206001282</text:p>
              </table:table-cell>
              <table:table-cell office:value-type="float" office:value="22.1337814331">
                <text:p>22.1337814331</text:p>
              </table:table-cell>
            </table:table-row>
            <table:table-row>
              <table:table-cell office:value-type="string">
                <text:p>Строка 8</text:p>
              </table:table-cell>
              <table:table-cell office:value-type="float" office:value="6">
                <text:p>6</text:p>
              </table:table-cell>
              <table:table-cell office:value-type="float" office:value="100.011077881">
                <text:p>100.011077881</text:p>
              </table:table-cell>
              <table:table-cell office:value-type="float" office:value="4.42185401917">
                <text:p>4.42185401917</text:p>
              </table:table-cell>
              <table:table-cell office:value-type="float" office:value="22.1000900269">
                <text:p>22.1000900269</text:p>
              </table:table-cell>
            </table:table-row>
            <table:table-row>
              <table:table-cell office:value-type="string">
                <text:p>Строка 9</text:p>
              </table:table-cell>
              <table:table-cell office:value-type="float" office:value="7">
                <text:p>7</text:p>
              </table:table-cell>
              <table:table-cell office:value-type="float" office:value="100.009521484">
                <text:p>100.009521484</text:p>
              </table:table-cell>
              <table:table-cell office:value-type="float" office:value="4.42187309265">
                <text:p>4.42187309265</text:p>
              </table:table-cell>
              <table:table-cell office:value-type="float" office:value="22.0671310425">
                <text:p>22.0671310425</text:p>
              </table:table-cell>
            </table:table-row>
            <table:table-row>
              <table:table-cell office:value-type="string">
                <text:p>Строка 10</text:p>
              </table:table-cell>
              <table:table-cell office:value-type="float" office:value="8">
                <text:p>8</text:p>
              </table:table-cell>
              <table:table-cell office:value-type="float" office:value="100.019317627">
                <text:p>100.019317627</text:p>
              </table:table-cell>
              <table:table-cell office:value-type="float" office:value="4.42171287537">
                <text:p>4.42171287537</text:p>
              </table:table-cell>
              <table:table-cell office:value-type="float" office:value="22.0377120972">
                <text:p>22.0377120972</text:p>
              </table:table-cell>
            </table:table-row>
            <table:table-row>
              <table:table-cell office:value-type="string">
                <text:p>Строка 11</text:p>
              </table:table-cell>
              <table:table-cell office:value-type="float" office:value="9">
                <text:p>9</text:p>
              </table:table-cell>
              <table:table-cell office:value-type="float" office:value="100.020568848">
                <text:p>100.020568848</text:p>
              </table:table-cell>
              <table:table-cell office:value-type="float" office:value="4.42168998718">
                <text:p>4.42168998718</text:p>
              </table:table-cell>
              <table:table-cell office:value-type="float" office:value="22.0068283081">
                <text:p>22.0068283081</text:p>
              </table:table-cell>
            </table:table-row>
            <table:table-row>
              <table:table-cell office:value-type="string">
                <text:p>Строка 12</text:p>
              </table:table-cell>
              <table:table-cell office:value-type="float" office:value="10">
                <text:p>10</text:p>
              </table:table-cell>
              <table:table-cell office:value-type="float" office:value="100.034667969">
                <text:p>100.034667969</text:p>
              </table:table-cell>
              <table:table-cell office:value-type="float" office:value="4.42142295837">
                <text:p>4.42142295837</text:p>
              </table:table-cell>
              <table:table-cell office:value-type="float" office:value="21.9766769409">
                <text:p>21.976676940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
  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